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B0000000BC0C472F3971B5F86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ell MT1" svg:font-family="'Bell MT', serif"/>
    <style:font-face style:name="Garamond" svg:font-family="Garamond, serif"/>
    <style:font-face style:name="Lucida Sans1" svg:font-family="'Lucida Sans'" style:font-family-generic="swiss"/>
    <style:font-face style:name="Bell MT" svg:font-family="'Bell M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485117"/>
    </style:style>
    <style:style style:name="P2" style:family="paragraph" style:parent-style-name="Text_20_body">
      <loext:graphic-properties draw:fill="none"/>
      <style:paragraph-properties fo:margin-top="0cm" fo:margin-bottom="0.25cm" loext:contextual-spacing="true" fo:line-height="100%" fo:text-align="start" style:justify-single-word="false" fo:background-color="transparent" style:writing-mode="page"/>
      <style:text-properties style:use-window-font-color="true" style:font-name="Bell MT" fo:font-size="9pt" fo:font-style="italic" officeooo:rsid="0013a11d" officeooo:paragraph-rsid="00256584" style:font-size-asian="9pt" style:font-style-asian="italic" style:font-size-complex="9pt" style:font-style-complex="italic"/>
    </style:style>
    <style:style style:name="P3" style:family="paragraph" style:parent-style-name="Text_20_body">
      <loext:graphic-properties draw:fill="none"/>
      <style:paragraph-properties fo:margin-top="0cm" fo:margin-bottom="0.25cm" loext:contextual-spacing="true" fo:line-height="100%" fo:text-align="end" style:justify-single-word="false" fo:background-color="transparent" style:writing-mode="page"/>
      <style:text-properties style:font-name="Garamond" fo:font-size="10pt" officeooo:paragraph-rsid="00256584" style:font-size-asian="10pt" style:font-size-complex="10pt"/>
    </style:style>
    <style:style style:name="P4" style:family="paragraph" style:parent-style-name="Standard">
      <loext:graphic-properties draw:fill="none"/>
      <style:paragraph-properties fo:margin-left="1.3cm" fo:margin-right="0cm" fo:line-height="150%" fo:text-align="center" style:justify-single-word="false" fo:text-indent="-1.3cm" style:auto-text-indent="false" fo:background-color="transparent"/>
      <style:text-properties style:use-window-font-color="true" style:font-name="Bell MT" fo:font-size="12pt" officeooo:rsid="0018ccca" officeooo:paragraph-rsid="0024fa2d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Bell MT" fo:font-size="12pt" fo:font-weight="bold" officeooo:rsid="0010e40f" officeooo:paragraph-rsid="0010e40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Bell MT" fo:font-size="12pt" fo:font-weight="bold" officeooo:rsid="0010e40f" officeooo:paragraph-rsid="0010e40f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Bell MT" fo:font-size="12pt" fo:font-weight="bold" officeooo:rsid="0010e40f" officeooo:paragraph-rsid="00485117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Bell MT" fo:font-size="12pt" fo:font-weight="bold" officeooo:rsid="0011b9ca" officeooo:paragraph-rsid="001be42e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Bell MT" fo:font-size="12pt" fo:font-weight="bold" officeooo:paragraph-rsid="003661f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Bell MT" fo:font-size="12pt" fo:font-weight="bold" officeooo:paragraph-rsid="001342b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use-window-font-color="true" style:font-name="Bell MT" fo:font-size="12pt" fo:font-weight="bold" officeooo:paragraph-rsid="001342b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Bell MT" fo:font-size="12pt" officeooo:rsid="0010e40f" officeooo:paragraph-rsid="0010e40f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Bell MT" fo:font-size="12pt" officeooo:rsid="0013a11d" officeooo:paragraph-rsid="002143f8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Bell MT" fo:font-size="12pt" officeooo:paragraph-rsid="001be42e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Bell MT" fo:font-size="12pt" officeooo:paragraph-rsid="001d130b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Bell MT" fo:font-size="12pt" officeooo:paragraph-rsid="0022e1f1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style:font-name="Bell MT" fo:font-size="12pt" officeooo:paragraph-rsid="0011b9ca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Bell MT" fo:font-size="12pt" officeooo:paragraph-rsid="001342b1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font-name="Bell MT" fo:font-size="12pt" officeooo:paragraph-rsid="002143f8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style:font-name="Bell MT" fo:font-size="12pt" officeooo:paragraph-rsid="00185295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font-name="Bell MT" fo:font-size="12pt" officeooo:paragraph-rsid="00439222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style:font-name="Bell MT" fo:font-size="12pt" officeooo:rsid="0011b9ca" officeooo:paragraph-rsid="002ce74e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style:font-name="Bell MT" fo:font-size="12pt" officeooo:rsid="0011b9ca" officeooo:paragraph-rsid="003661f4" style:font-size-asian="12pt" style:font-size-complex="12pt"/>
    </style:style>
    <style:style style:name="P24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use-window-font-color="true" style:font-name="Bell MT" fo:font-size="12pt" officeooo:rsid="0018ccca" officeooo:paragraph-rsid="0018ccca" style:font-size-asian="12pt" style:font-size-complex="12pt"/>
    </style:style>
    <style:style style:name="P25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use-window-font-color="true" style:font-name="Bell MT" fo:font-size="12pt" officeooo:rsid="0026c239" officeooo:paragraph-rsid="00439222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style:font-name="Bell MT" fo:font-size="12pt" fo:font-weight="normal" officeooo:rsid="001113f2" officeooo:paragraph-rsid="0011b9ca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end" style:justify-single-word="false"/>
      <style:text-properties style:use-window-font-color="true" style:font-name="Bell MT" fo:font-size="12pt" fo:font-weight="normal" officeooo:paragraph-rsid="0010e40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end" style:justify-single-word="false"/>
      <style:text-properties style:use-window-font-color="true" style:font-name="Bell MT" fo:font-size="14pt" fo:font-weight="bold" officeooo:rsid="0010e40f" officeooo:paragraph-rsid="0010e40f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ce181e" style:font-name="Bell MT" fo:font-size="12pt" fo:font-weight="bold" officeooo:rsid="0010e40f" officeooo:paragraph-rsid="003d3736" style:font-size-asian="12pt" style:font-weight-asian="bold" style:font-size-complex="12pt" style:font-weight-complex="bold"/>
    </style:style>
    <style:style style:name="P30" style:family="paragraph" style:parent-style-name="Standard">
      <loext:graphic-properties draw:fill="none"/>
      <style:paragraph-properties fo:margin-left="8.754cm" fo:margin-right="0cm" fo:line-height="150%" fo:text-align="center" style:justify-single-word="false" fo:text-indent="0cm" style:auto-text-indent="false" fo:background-color="transparent"/>
      <style:text-properties style:use-window-font-color="true" style:font-name="Bell MT" fo:font-size="12pt" officeooo:rsid="0026c239" officeooo:paragraph-rsid="0026c239" style:font-size-asian="12pt" style:font-size-complex="12pt"/>
    </style:style>
    <style:style style:name="P31" style:family="paragraph" style:parent-style-name="Standard">
      <loext:graphic-properties draw:fill="none"/>
      <style:paragraph-properties fo:margin-left="8.754cm" fo:margin-right="0cm" fo:line-height="150%" fo:text-align="start" style:justify-single-word="false" fo:text-indent="0cm" style:auto-text-indent="false" fo:background-color="transparent"/>
      <style:text-properties style:use-window-font-color="true" style:font-name="Bell MT" fo:font-size="12pt" officeooo:rsid="0026c239" officeooo:paragraph-rsid="0026c239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use-window-font-color="true" style:font-name="Bell MT" fo:font-size="12pt" fo:font-weight="bold" officeooo:rsid="001be42e" officeooo:paragraph-rsid="001be42e" style:font-size-asian="12pt" style:font-weight-asian="bold" style:font-size-complex="12pt" style:font-weight-complex="bold"/>
    </style:style>
    <style:style style:name="P33" style:family="paragraph" style:parent-style-name="Standard" style:list-style-name="L2">
      <loext:graphic-properties draw:fill="none"/>
      <style:paragraph-properties fo:line-height="150%" fo:text-align="justify" style:justify-single-word="false" fo:background-color="transparent"/>
      <style:text-properties style:use-window-font-color="true" style:font-name="Bell MT" fo:font-size="12pt" officeooo:rsid="0013a11d" officeooo:paragraph-rsid="002143f8" style:font-size-asian="12pt" style:font-size-complex="12pt"/>
    </style:style>
    <style:style style:name="P34" style:family="paragraph" style:parent-style-name="Standard" style:list-style-name="L4">
      <loext:graphic-properties draw:fill="none"/>
      <style:paragraph-properties fo:line-height="150%" fo:text-align="justify" style:justify-single-word="false" fo:background-color="transparent"/>
      <style:text-properties style:use-window-font-color="true" style:font-name="Bell MT" fo:font-size="12pt" officeooo:rsid="0018ccca" officeooo:paragraph-rsid="0018ccca" style:font-size-asian="12pt" style:font-size-complex="12pt"/>
    </style:style>
    <style:style style:name="P35" style:family="paragraph" style:parent-style-name="Standard" style:list-style-name="L4">
      <loext:graphic-properties draw:fill="none"/>
      <style:paragraph-properties fo:line-height="150%" fo:text-align="justify" style:justify-single-word="false" fo:background-color="transparent"/>
      <style:text-properties style:use-window-font-color="true" style:font-name="Bell MT" fo:font-size="12pt" officeooo:rsid="0018ccca" officeooo:paragraph-rsid="003661f4" style:font-size-asian="12pt" style:font-size-complex="12pt"/>
    </style:style>
    <style:style style:name="P36" style:family="paragraph" style:parent-style-name="Standard" style:list-style-name="L4">
      <loext:graphic-properties draw:fill="none"/>
      <style:paragraph-properties fo:line-height="150%" fo:text-align="justify" style:justify-single-word="false" fo:background-color="transparent"/>
      <style:text-properties style:use-window-font-color="true" style:font-name="Bell MT" fo:font-size="12pt" officeooo:rsid="0018ccca" officeooo:paragraph-rsid="004699fa" style:font-size-asian="12pt" style:font-size-complex="12pt"/>
    </style:style>
    <style:style style:name="P37" style:family="paragraph" style:parent-style-name="Standard" style:list-style-name="L1">
      <loext:graphic-properties draw:fill="none"/>
      <style:paragraph-properties fo:margin-left="1.3cm" fo:margin-right="0cm" fo:line-height="150%" fo:text-align="justify" style:justify-single-word="false" fo:text-indent="-1.3cm" style:auto-text-indent="false" fo:background-color="transparent">
        <style:tab-stops>
          <style:tab-stop style:position="-0.601cm"/>
        </style:tab-stops>
      </style:paragraph-properties>
      <style:text-properties style:use-window-font-color="true" style:font-name="Bell MT" fo:font-size="12pt" officeooo:paragraph-rsid="0046422b" style:font-size-asian="12pt" style:font-size-complex="12pt"/>
    </style:style>
    <style:style style:name="P38" style:family="paragraph" style:parent-style-name="Standard" style:list-style-name="L3">
      <loext:graphic-properties draw:fill="none"/>
      <style:paragraph-properties fo:margin-left="1.3cm" fo:margin-right="0cm" fo:line-height="150%" fo:text-align="justify" style:justify-single-word="false" fo:text-indent="-1.3cm" style:auto-text-indent="false" fo:background-color="transparent"/>
      <style:text-properties style:use-window-font-color="true" style:font-name="Bell MT" fo:font-size="12pt" officeooo:rsid="0018ccca" officeooo:paragraph-rsid="003661f4" style:font-size-asian="12pt" style:font-size-complex="12pt"/>
    </style:style>
    <style:style style:name="P39" style:family="paragraph" style:parent-style-name="Standard" style:list-style-name="L3">
      <loext:graphic-properties draw:fill="none"/>
      <style:paragraph-properties fo:margin-left="1.3cm" fo:margin-right="0cm" fo:line-height="150%" fo:text-align="justify" style:justify-single-word="false" fo:text-indent="-1.3cm" style:auto-text-indent="false" fo:background-color="transparent"/>
      <style:text-properties style:use-window-font-color="true" style:font-name="Bell MT" fo:font-size="12pt" officeooo:rsid="0018ccca" officeooo:paragraph-rsid="0018ccca" style:font-size-asian="12pt" style:font-size-complex="12pt"/>
    </style:style>
    <style:style style:name="P40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-1.3cm" style:auto-text-indent="false" style:page-number="auto" fo:background-color="transparent">
        <style:tab-stops>
          <style:tab-stop style:position="-0.601cm"/>
        </style:tab-stops>
      </style:paragraph-properties>
      <style:text-properties style:use-window-font-color="true" style:font-name="Bell MT" fo:font-size="12pt" officeooo:rsid="002143f8" officeooo:paragraph-rsid="002143f8" style:font-size-asian="12pt" style:font-size-complex="12pt"/>
    </style:style>
    <style:style style:name="P41" style:family="paragraph" style:parent-style-name="Standard" style:list-style-name="L3" style:master-page-name="">
      <loext:graphic-properties draw:fill="none"/>
      <style:paragraph-properties fo:margin-left="0.101cm" fo:margin-right="0cm" fo:line-height="150%" fo:text-align="justify" style:justify-single-word="false" fo:text-indent="-1.3cm" style:auto-text-indent="false" style:page-number="auto" fo:background-color="transparent">
        <style:tab-stops>
          <style:tab-stop style:position="-1.298cm"/>
        </style:tab-stops>
      </style:paragraph-properties>
      <style:text-properties style:use-window-font-color="true" style:font-name="Bell MT" fo:font-size="12pt" officeooo:rsid="0018ccca" officeooo:paragraph-rsid="0018ccca" style:font-size-asian="12pt" style:font-size-complex="12pt"/>
    </style:style>
    <style:style style:name="P42" style:family="paragraph" style:parent-style-name="Text_20_body" style:list-style-name="L3" style:master-page-name="">
      <loext:graphic-properties draw:fill="none"/>
      <style:paragraph-properties fo:margin-left="0.7cm" fo:margin-right="0cm" fo:margin-top="0cm" fo:margin-bottom="0.247cm" loext:contextual-spacing="false" fo:line-height="150%" fo:text-align="justify" style:justify-single-word="false" fo:text-indent="-0.7cm" style:auto-text-indent="false" style:page-number="auto" fo:background-color="transparent"/>
      <style:text-properties style:use-window-font-color="true" style:font-name="Bell MT" fo:font-size="12pt" officeooo:rsid="001be42e" officeooo:paragraph-rsid="0018ccca" style:font-size-asian="12pt" style:font-size-complex="12pt"/>
    </style:style>
    <style:style style:name="P43" style:family="paragraph" style:parent-style-name="Text_20_body" style:list-style-name="L3">
      <loext:graphic-properties draw:fill="none"/>
      <style:paragraph-properties fo:margin-left="1.3cm" fo:margin-right="0cm" fo:line-height="150%" fo:text-align="justify" style:justify-single-word="false" fo:text-indent="-1.3cm" style:auto-text-indent="false" fo:background-color="transparent"/>
      <style:text-properties officeooo:paragraph-rsid="00235e06"/>
    </style:style>
    <style:style style:name="P44" style:family="paragraph" style:parent-style-name="Text_20_body" style:list-style-name="L3">
      <loext:graphic-properties draw:fill="none"/>
      <style:paragraph-properties fo:margin-left="1.3cm" fo:margin-right="0cm" fo:line-height="150%" fo:text-align="justify" style:justify-single-word="false" fo:text-indent="-1.3cm" style:auto-text-indent="false" fo:background-color="transparent"/>
      <style:text-properties style:use-window-font-color="true" style:font-name="Bell MT" fo:font-size="12pt" officeooo:rsid="00235e06" officeooo:paragraph-rsid="00235e06" style:font-size-asian="12pt" style:font-size-complex="12pt"/>
    </style:style>
    <style:style style:name="P45" style:family="paragraph">
      <style:paragraph-properties fo:text-align="start"/>
      <style:text-properties style:text-line-through-style="none" style:text-line-through-type="none" style:font-name="Arial" fo:font-size="13pt" fo:font-style="normal" style:text-underline-style="none" fo:font-weight="normal"/>
    </style:style>
    <style:style style:name="P46" style:family="paragraph">
      <style:paragraph-properties fo:text-align="start"/>
      <style:text-properties fo:font-variant="normal" fo:text-transform="none" style:text-line-through-style="none" style:text-line-through-type="none" style:font-name="Arial" fo:font-size="13pt" fo:font-style="normal" style:text-underline-style="none" fo:font-weight="normal" fo:background-color="transparent"/>
    </style:style>
    <style:style style:name="P47" style:family="paragraph">
      <style:paragraph-properties fo:text-align="start"/>
      <style:text-properties fo:font-variant="normal" fo:text-transform="none" style:text-line-through-style="none" style:text-line-through-type="none" style:font-name="Arial" fo:font-size="14pt" fo:font-style="normal" style:text-underline-style="none" fo:font-weight="normal" fo:background-color="transparent"/>
    </style:style>
    <style:style style:name="P48" style:family="paragraph">
      <style:paragraph-properties fo:text-align="start"/>
      <style:text-properties fo:font-variant="normal" fo:text-transform="none" style:text-line-through-style="none" style:text-line-through-type="none" style:font-name="Arial" fo:font-size="13pt" fo:font-style="italic" style:text-underline-style="none" fo:font-weight="normal" fo:background-color="transparent"/>
    </style:style>
    <style:style style:name="P49" style:family="paragraph">
      <style:paragraph-properties fo:text-align="start"/>
      <style:text-properties fo:font-variant="normal" fo:text-transform="none" style:text-line-through-style="none" style:text-line-through-type="none" style:font-name="Arial" fo:font-size="13pt" fo:font-style="normal" style:text-underline-style="none" fo:font-weight="bold" fo:background-color="transparent"/>
    </style:style>
    <style:style style:name="P50" style:family="paragraph">
      <loext:graphic-properties draw:fill="none" draw:fill-color="#ffffff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9pt" fo:font-style="italic" officeooo:rsid="00256584" style:font-size-asian="9pt" style:font-style-asian="italic" style:font-size-complex="9pt" style:font-style-complex="italic"/>
    </style:style>
    <style:style style:name="T3" style:family="text">
      <style:text-properties fo:font-size="9pt" fo:font-style="italic" officeooo:rsid="00485117" style:font-size-asian="9pt" style:font-style-asian="italic" style:font-size-complex="9pt" style:font-style-complex="italic"/>
    </style:style>
    <style:style style:name="T4" style:family="text">
      <style:text-properties style:font-name="Bell MT1"/>
    </style:style>
    <style:style style:name="T5" style:family="text">
      <style:text-properties style:font-name="Bell MT1" fo:font-size="9pt" fo:font-style="italic" fo:font-weight="bold" officeooo:rsid="00485117" style:font-size-asian="9pt" style:font-style-asian="italic" style:font-size-complex="9pt" style:font-style-complex="italic"/>
    </style:style>
    <style:style style:name="T6" style:family="text">
      <style:text-properties officeooo:rsid="00256584"/>
    </style:style>
    <style:style style:name="T7" style:family="text">
      <style:text-properties officeooo:rsid="004699fa"/>
    </style:style>
    <style:style style:name="T8" style:family="text">
      <style:text-properties fo:font-variant="normal" fo:text-transform="none" style:use-window-font-color="true" style:font-name="Bell MT1" fo:font-size="12pt" officeooo:rsid="00235e06" style:font-size-asian="12pt" style:font-size-complex="12pt"/>
    </style:style>
    <style:style style:name="T9" style:family="text">
      <style:text-properties style:use-window-font-color="true" style:font-name="Bell MT" fo:font-size="12pt" officeooo:rsid="00235e06" style:font-size-asian="12pt" style:font-size-complex="12pt"/>
    </style:style>
    <style:style style:name="T10" style:family="text">
      <style:text-properties style:use-window-font-color="true" style:font-name="Bell MT" fo:font-size="12pt" officeooo:rsid="001b8b91" style:font-size-asian="12pt" style:font-size-complex="12pt"/>
    </style:style>
    <style:style style:name="T11" style:family="text">
      <style:text-properties style:use-window-font-color="true" style:font-name="Bell MT" fo:font-size="12pt" officeooo:rsid="0018ccca" style:font-size-asian="12pt" style:font-size-complex="12pt"/>
    </style:style>
    <style:style style:name="T12" style:family="text">
      <style:text-properties style:use-window-font-color="true" style:font-name="Bell MT" fo:font-size="12pt" officeooo:rsid="0024fa2d" style:font-size-asian="12pt" style:font-size-complex="12pt"/>
    </style:style>
    <style:style style:name="T13" style:family="text">
      <style:text-properties style:use-window-font-color="true" style:font-name="Bell MT" fo:font-size="12pt" officeooo:rsid="00455edf" style:font-size-asian="12pt" style:font-size-complex="12pt"/>
    </style:style>
    <style:style style:name="T14" style:family="text">
      <style:text-properties officeooo:rsid="00455edf"/>
    </style:style>
    <style:style style:name="T15" style:family="text">
      <style:text-properties officeooo:rsid="0010e40f"/>
    </style:style>
    <style:style style:name="T16" style:family="text">
      <style:text-properties officeooo:rsid="001113f2"/>
    </style:style>
    <style:style style:name="T17" style:family="text">
      <style:text-properties officeooo:rsid="0011b9ca"/>
    </style:style>
    <style:style style:name="T18" style:family="text">
      <style:text-properties officeooo:rsid="001342b1"/>
    </style:style>
    <style:style style:name="T19" style:family="text">
      <style:text-properties officeooo:rsid="0018ccca"/>
    </style:style>
    <style:style style:name="T20" style:family="text">
      <style:text-properties officeooo:rsid="001be42e"/>
    </style:style>
    <style:style style:name="T21" style:family="text">
      <style:text-properties fo:font-weight="normal" officeooo:rsid="0010e40f" style:font-weight-asian="normal" style:font-weight-complex="normal"/>
    </style:style>
    <style:style style:name="T22" style:family="text">
      <style:text-properties fo:font-weight="normal" officeooo:rsid="002143f8" style:font-weight-asian="normal" style:font-weight-complex="normal"/>
    </style:style>
    <style:style style:name="T23" style:family="text">
      <style:text-properties fo:font-weight="normal" officeooo:rsid="00291e5f" style:font-weight-asian="normal" style:font-weight-complex="normal"/>
    </style:style>
    <style:style style:name="T24" style:family="text">
      <style:text-properties fo:font-weight="normal" officeooo:rsid="0039b40e" style:font-weight-asian="normal" style:font-weight-complex="normal"/>
    </style:style>
    <style:style style:name="T25" style:family="text">
      <style:text-properties fo:font-weight="normal" officeooo:rsid="00423f6c" style:font-weight-asian="normal" style:font-weight-complex="normal"/>
    </style:style>
    <style:style style:name="T26" style:family="text">
      <style:text-properties fo:font-weight="normal" officeooo:rsid="004699fa" style:font-weight-asian="normal" style:font-weight-complex="normal"/>
    </style:style>
    <style:style style:name="T27" style:family="text">
      <style:text-properties officeooo:rsid="001d130b"/>
    </style:style>
    <style:style style:name="T28" style:family="text">
      <style:text-properties officeooo:rsid="0020415e"/>
    </style:style>
    <style:style style:name="T29" style:family="text">
      <style:text-properties officeooo:rsid="002143f8"/>
    </style:style>
    <style:style style:name="T30" style:family="text">
      <style:text-properties officeooo:rsid="0022e1f1"/>
    </style:style>
    <style:style style:name="T31" style:family="text">
      <style:text-properties officeooo:rsid="0023d28f"/>
    </style:style>
    <style:style style:name="T32" style:family="text">
      <style:text-properties officeooo:rsid="0024fa2d"/>
    </style:style>
    <style:style style:name="T33" style:family="text">
      <style:text-properties officeooo:rsid="002c5574"/>
    </style:style>
    <style:style style:name="T34" style:family="text">
      <style:text-properties officeooo:rsid="002ce74e"/>
    </style:style>
    <style:style style:name="T35" style:family="text">
      <style:text-properties style:font-name="Bell MT"/>
    </style:style>
    <style:style style:name="T36" style:family="text">
      <style:text-properties style:font-name="Bell MT" fo:font-style="italic" fo:font-weight="normal" officeooo:rsid="0010e40f" style:font-style-asian="italic" style:font-weight-asian="normal" style:font-style-complex="italic" style:font-weight-complex="normal"/>
    </style:style>
    <style:style style:name="T37" style:family="text">
      <style:text-properties style:font-name="Bell MT" fo:font-weight="normal" style:font-weight-asian="normal" style:font-weight-complex="normal"/>
    </style:style>
    <style:style style:name="T38" style:family="text">
      <style:text-properties style:font-name="Bell MT" fo:font-weight="normal" officeooo:rsid="0029abf9" style:font-weight-asian="normal" style:font-weight-complex="normal"/>
    </style:style>
    <style:style style:name="T39" style:family="text">
      <style:text-properties style:font-name="Bell MT" fo:font-weight="normal" officeooo:rsid="002b0f56" style:font-weight-asian="normal" style:font-weight-complex="normal"/>
    </style:style>
    <style:style style:name="T40" style:family="text">
      <style:text-properties style:font-name="Bell MT" officeooo:rsid="0023d28f"/>
    </style:style>
    <style:style style:name="T41" style:family="text">
      <style:text-properties officeooo:rsid="003661f4"/>
    </style:style>
    <style:style style:name="T42" style:family="text">
      <style:text-properties officeooo:rsid="0029abf9"/>
    </style:style>
    <style:style style:name="T43" style:family="text">
      <style:text-properties officeooo:rsid="002b0f56"/>
    </style:style>
    <style:style style:name="T44" style:family="text">
      <style:text-properties fo:font-style="italic" fo:font-weight="normal" officeooo:rsid="0039b40e" style:font-style-asian="italic" style:font-weight-asian="normal" style:font-style-complex="italic" style:font-weight-complex="normal"/>
    </style:style>
    <style:style style:name="T45" style:family="text">
      <style:text-properties fo:font-style="italic" fo:font-weight="normal" officeooo:rsid="00423f6c" style:font-style-asian="italic" style:font-weight-asian="normal" style:font-style-complex="italic" style:font-weight-complex="normal"/>
    </style:style>
    <style:style style:name="T46" style:family="text">
      <style:text-properties officeooo:rsid="00423f6c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officeooo:rsid="00485117"/>
    </style:style>
    <text:list-style style:name="L1">
      <text:list-level-style-image text:level="1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0.67cm" fo:text-indent="-0.635cm" fo:margin-left="0.6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bullet>
    </text:list-style>
    <text:list-style style:name="L3">
      <text:list-level-style-image text:level="1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21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none" draw:fill-color="#ffffff" fo:min-height="0.6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/>
    </number:date-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sella di testo 14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8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9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0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 24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ata 3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ata 4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ata 5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6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1" form:control-implementation="ooo:com.sun.star.form.component.DateField" xml:id="control18" form:id="control18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4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2" form:control-implementation="ooo:com.sun.star.form.component.DateField" xml:id="control21" form:id="control21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5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9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Campo formattato 1" form:control-implementation="ooo:com.sun.star.form.component.Formatted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sella di testo 7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MODELLO <text:span text:style-name="T18">UNICO DOMANDA BORSA DI STUDIO MASTER E CORSI DI ALTA FORMAZIONE <text:s/>ANNO 2020 </text:span></text:p>
      <text:p text:style-name="P7"><text:span text:style-name="T18">AUTOCERTIFICAZIONE </text:span>DIPENDENT<text:span text:style-name="T48">E </text:span></text:p>
      <text:p text:style-name="P29"/>
      <text:p text:style-name="P32"><text:s/><text:span text:style-name="T48">Prot.</text:span> <text:s/><draw:control text:anchor-type="as-char" draw:z-index="17" draw:name="Forma5" draw:style-name="gr2" draw:text-style-name="P45" svg:width="4.261cm" svg:height="0.652cm" draw:control="control18"/></text:p>
      <text:p text:style-name="P28">Al Settore Personale e Organizzazione</text:p>
      <text:p text:style-name="P28">S e d e</text:p>
      <text:p text:style-name="P5"/>
      <text:p text:style-name="P12"/>
      <text:p text:style-name="P9"><text:span text:style-name="T15">OGGETTO: </text:span><text:span text:style-name="T21">Avviso </text:span><text:span text:style-name="T22">interno</text:span><text:span text:style-name="T21"> </text:span><text:span text:style-name="T36">“Piano Triennale della Formazione del personale 2018/2020 – Borse di studio ai dipendenti del Comune di Catanzaro per la partecipazione a Master</text:span><text:span text:style-name="T45"> universitari e Corsi di Alta Formazione</text:span><text:span text:style-name="T44">. </text:span><text:span text:style-name="T24">- </text:span><text:span text:style-name="T21">Richiesta di </text:span><text:span text:style-name="T23">partecipazione </text:span><text:span text:style-name="T25">anno 20</text:span><text:span text:style-name="T26">20</text:span><text:span text:style-name="T21">.</text:span></text:p>
      <text:p text:style-name="P27"/>
      <text:p text:style-name="Text_20_body">Il/la <text:span text:style-name="T16">sottoscritto/a <text:s/></text:span><text:span text:style-name="T16"><draw:control text:anchor-type="as-char" draw:z-index="18" draw:name="Forma4" draw:style-name="gr3" draw:text-style-name="P49" svg:width="13.158cm" svg:height="0.742cm" draw:control="control19"/></text:span></text:p>
      <text:p text:style-name="P26">nato/a a <text:s text:c="6"/><draw:control text:anchor-type="as-char" draw:z-index="19" draw:name="Forma2" draw:style-name="gr1" draw:text-style-name="P46" svg:width="7.414cm" svg:height="0.742cm" draw:control="control20"/><text:s text:c="2"/><text:tab/> <text:s text:c="8"/><text:span text:style-name="T33">il <text:s text:c="3"/></text:span><text:span text:style-name="T33"><draw:control text:anchor-type="as-char" draw:z-index="20" draw:name="Forma6" draw:style-name="gr4" draw:text-style-name="P45" svg:width="4.786cm" svg:height="0.742cm" draw:control="control21"/></text:span></text:p>
      <text:p text:style-name="P22">codice fiscale <text:s text:c="3"/><draw:control text:anchor-type="as-char" draw:z-index="21" draw:name="Forma7" draw:style-name="gr1" draw:text-style-name="P46" svg:width="7.261cm" svg:height="0.742cm" draw:control="control22"/><text:s text:c="4"/>in servizio presso il Comune</text:p>
      <text:p text:style-name="P22">di Catanzaro <text:span text:style-name="T20">nel</text:span> Settore <text:s text:c="2"/><draw:control text:anchor-type="as-char" draw:z-index="22" draw:name="Forma8" draw:style-name="gr1" draw:text-style-name="P46" svg:width="11.939cm" svg:height="0.742cm" draw:control="control23"/></text:p>
      <text:p text:style-name="P23"><text:span text:style-name="T41">Ufficio </text:span><text:span text:style-name="T41"><draw:control text:anchor-type="as-char" draw:z-index="26" draw:name="Forma9" draw:style-name="gr1" draw:text-style-name="P46" svg:width="15.216cm" svg:height="0.742cm" draw:control="control27"/></text:span></text:p>
      <text:p text:style-name="P23"><draw:control text:anchor-type="paragraph" draw:z-index="24" draw:name="Forma10" draw:style-name="gr5" draw:text-style-name="P46" svg:width="1.276cm" svg:height="0.742cm" svg:x="14.958cm" svg:y="-0.101cm" draw:control="control25"/>con la seguente qualific<text:span text:style-name="T34">a <text:s text:c="2"/></text:span><draw:control text:anchor-type="as-char" draw:z-index="23" draw:name="Forma9" draw:style-name="gr1" draw:text-style-name="P46" svg:width="9.499cm" svg:height="0.742cm" draw:control="control24"/><text:s text:c="2"/>cat.<text:tab/><text:tab/>; </text:p>
      <text:p text:style-name="P8"/>
      <text:p text:style-name="P8">CHIEDE</text:p>
      <text:p text:style-name="P17"><text:span text:style-name="T42">l’assegnazione della borsa di studio per la partecipazione al master universitario o corso di alta formazione, di seguito specificato, per l’importo di </text:span>€ <text:s text:c="4"/><draw:control text:anchor-type="as-char" svg:y="-0.459cm" draw:z-index="25" draw:name="Forma11" draw:style-name="gr6" draw:text-style-name="P45" svg:width="5.008cm" svg:height="0.742cm" draw:control="control26"/><text:s text:c="5"/><text:span text:style-name="T17">(Max </text:span><text:s/>€ <text:s/><text:span text:style-name="T17">1.500,00), pari al 50% delle spese di iscrizione e tasse.</text:span></text:p>
      <text:p text:style-name="P17"/>
      <text:p text:style-name="P18">A tal fine, consapevole delle sanzioni penali previste per il caso di dichiarazioni mendaci, così come stabilito dall'art. 76, D.P.R. 445/2000, nonch<text:span text:style-name="T18">é</text:span> della decadenza dei benefici eventualmente conseguenti al provvedimento emanato sulla base di dichiarazioni non veritiere, ex art. 75 del medesimo D.P.R., </text:p>
      <text:p text:style-name="P11"/>
      <text:p text:style-name="P10"><text:soft-page-break/>DICHIARA </text:p>
      <text:list xml:id="list2390411571" text:style-name="L1">
        <text:list-item>
          <text:p text:style-name="P37">di essere dipendente dell'Ente a tempo indeterminato e di aver superato il periodo di prova;</text:p>
        </text:list-item>
        <text:list-item>
          <text:p text:style-name="P37"><text:span text:style-name="T28">d</text:span>i essere in possesso del seguente <text:span text:style-name="T28">titolo accademico per l’accesso al Master o Corso di Alta Formazione: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0"><text:s text:c="4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draw:control text:anchor-type="as-char" draw:z-index="9" draw:name="Forma1" draw:style-name="gr1" draw:text-style-name="P46" svg:width="16.341cm" svg:height="0.742cm" draw:control="control10"/></text:p>
      <text:p text:style-name="P13"><draw:control text:anchor-type="as-char" draw:z-index="10" draw:name="Forma1" draw:style-name="gr1" draw:text-style-name="P46" svg:width="16.341cm" svg:height="0.742cm" draw:control="control11"/></text:p>
      <text:p text:style-name="P13"/>
      <text:list xml:id="list1440175658" text:style-name="L2">
        <text:list-item>
          <text:p text:style-name="P33">di essere iscritto al seguente Master <text:span text:style-name="T46">o Corso di Alta Formazione</text:span>:</text:p>
        </text:list-item>
      </text:list>
      <text:p text:style-name="P16"><draw:control text:anchor-type="as-char" draw:z-index="12" draw:name="Forma1" draw:style-name="gr1" draw:text-style-name="P47" svg:width="16.341cm" svg:height="0.742cm" draw:control="control13"/></text:p>
      <text:p text:style-name="P19"><draw:control text:anchor-type="as-char" draw:z-index="11" draw:name="Forma1" draw:style-name="gr1" draw:text-style-name="P47" svg:width="16.341cm" svg:height="0.742cm" draw:control="control12"/></text:p>
      <text:p text:style-name="P20"><text:span text:style-name="T29">Ente </text:span>Erogatore: <draw:control text:anchor-type="as-char" draw:z-index="0" draw:name="Forma1" draw:style-name="gr1" draw:text-style-name="P45" svg:width="13.533cm" svg:height="0.742cm" draw:control="control1"/><text:s/></text:p>
      <text:p text:style-name="P20">riconosciuto dal MIUR con atto (da non compilare se trattasi di Università): </text:p>
      <text:p text:style-name="P20"><draw:control text:anchor-type="as-char" draw:z-index="1" draw:name="Forma1" draw:style-name="gr1" draw:text-style-name="P46" svg:width="16.823cm" svg:height="0.742cm" draw:control="control2"/></text:p>
      <text:p text:style-name="P20">Anno accademico di riferimento indicato nell’avviso/bando del <text:span text:style-name="T20">M</text:span>aster/<text:span text:style-name="T46">Corso</text:span> <text:s text:c="2"/><draw:control text:anchor-type="as-char" draw:z-index="2" draw:name="Forma1" draw:style-name="gr1" draw:text-style-name="P46" svg:width="4.483cm" svg:height="0.742cm" draw:control="control3"/></text:p>
      <text:p text:style-name="P14">Sede di svolgimento del corso: <text:s text:c="3"/><draw:control text:anchor-type="as-char" draw:z-index="8" draw:name="Forma1" draw:style-name="gr1" draw:text-style-name="P46" svg:width="11.358cm" svg:height="0.742cm" draw:control="control9"/></text:p>
      <text:p text:style-name="P14">Responsabile del corso <draw:control text:anchor-type="as-char" draw:z-index="3" draw:name="Forma1" draw:style-name="gr1" draw:text-style-name="P46" svg:width="12.452cm" svg:height="0.742cm" draw:control="control4"/><text:s/>Tel:<draw:control text:anchor-type="as-char" draw:z-index="4" draw:name="Forma1" draw:style-name="gr1" draw:text-style-name="P45" svg:width="4.239cm" svg:height="0.742cm" draw:control="control5"/> <text:s/>e-mail <draw:control text:anchor-type="as-char" draw:z-index="5" draw:name="Forma1" draw:style-name="gr1" draw:text-style-name="P46" svg:width="10.672cm" svg:height="0.742cm" draw:control="control6"/></text:p>
      <text:p text:style-name="P21"><draw:frame text:anchor-type="paragraph" draw:z-index="27" draw:style-name="gr7" draw:text-style-name="P50" svg:width="1.156cm" svg:height="0.65cm" svg:x="15.714cm" svg:y="0cm"><draw:text-box><text:p/></draw:text-box></draw:frame>Data di inizio <draw:control text:anchor-type="as-char" draw:z-index="13" draw:name="Forma1" draw:style-name="gr1" draw:text-style-name="P46" svg:width="2.747cm" svg:height="0.742cm" draw:control="control14"/><text:s text:c="2"/>Data di fine <text:s text:c="2"/><draw:control text:anchor-type="as-char" draw:z-index="14" draw:name="Forma1" draw:style-name="gr1" draw:text-style-name="P46" svg:width="2.747cm" svg:height="0.742cm" draw:control="control15"/><text:s text:c="3"/>Durata <text:s/><text:span text:style-name="T27">mesi </text:span><text:s/><draw:control text:anchor-type="as-char" draw:z-index="6" draw:name="Forma1" draw:style-name="gr1" draw:text-style-name="P46" svg:width="1.135cm" svg:height="0.742cm" draw:control="control7"/><text:s text:c="2"/><text:span text:style-name="T30">CFU: </text:span></text:p>
      <text:p text:style-name="P15">Costo <text:span text:style-name="T19">complessivo di iscrizione e tasse </text:span><text:s/>al <text:span text:style-name="T19">Master/Corso </text:span><text:s/>€ <text:s/><draw:control text:anchor-type="as-char" draw:z-index="7" draw:name="Forma1" draw:style-name="gr1" draw:text-style-name="P46" svg:width="7.78cm" svg:height="0.742cm" draw:control="control8"/></text:p>
      <text:list xml:id="list2741419394" text:style-name="L3">
        <text:list-item>
          <text:p text:style-name="P42">che il Master/<text:span text:style-name="T46">Corso</text:span> non è stato già concluso al momento di presentazione della domanda; </text:p>
        </text:list-item>
        <text:list-item>
          <text:p text:style-name="P43"><text:span text:style-name="T10">di non aver presentato richiesta o ottenuto </text:span><text:span text:style-name="T11">contributi da </text:span><text:span text:style-name="T10">altre </text:span><text:span text:style-name="T11">amministrazioni pubbliche, dall’Università o da ent</text:span><text:span text:style-name="T12">i </text:span><text:span text:style-name="T11">privati, a copertura totale o anche parziale dei costi di iscrizione e frequenza per il master/</text:span><text:span text:style-name="T13">corso </text:span><text:span text:style-name="T11">universitario oggetto di rich</text:span><text:span text:style-name="T9">iesta; </text:span></text:p>
        </text:list-item>
        <text:list-item>
          <text:p text:style-name="P43"><text:soft-page-break/><text:span text:style-name="T8">di non avere presentato uguale richiesta </text:span><text:span text:style-name="T4">per più corsi da svolgersi in contemporanea, e comunque nel corso del medesimo anno accademico, anche se di natura e oggetto differenti;</text:span></text:p>
        </text:list-item>
        <text:list-item>
          <text:p text:style-name="P44"><text:span text:style-name="T4">di essere a conoscenza di dover </text:span><text:span text:style-name="T19">concludere il master/corso entro e non oltre sei mesi dopo la conclusione delle lezioni, pena la decadenza dal beneficio concesso;</text:span></text:p>
        </text:list-item>
        <text:list-item>
          <text:p text:style-name="P44">di essere a conoscenza che, n<text:span text:style-name="T19">el caso non completasse il percorso formativo con l’acquisizione del relativo titolo, le somme eventualmente ricevute a titolo di anticipo dovranno essere restituite all’Ente; <text:s/></text:span></text:p>
        </text:list-item>
        <text:list-item>
          <text:p text:style-name="P44">di essere a conoscenza che la borsa di studio copre il 50% delle sole spese di iscrizione e tasse, <text:s/>fino ad un massimo di € 1.500,00. <text:span text:style-name="T7">Restano</text:span> escluse le spese per il vitto, l’alloggio, il viaggio ed i sussidi didattici, <text:span text:style-name="T7">non soggette a rimborso.</text:span> </text:p>
        </text:list-item>
      </text:list>
      <text:p text:style-name="P4"><text:s/><text:span text:style-name="T47">AUTORIZZA</text:span></text:p>
      <text:list xml:id="list164520177527249" text:continue-numbering="true" text:style-name="L3">
        <text:list-item>
          <text:p text:style-name="P38">fin da ora <text:span text:style-name="T31">l’Ente</text:span> <text:s/>ad effettuare tutte le <text:span text:style-name="T31">verifiche</text:span> amministrative ritenute necessarie sia in fase di istruttoria che dopo l’eventuale concessione <text:span text:style-name="T31">della borsa di studio richiesta;</text:span> </text:p>
        </text:list-item>
        <text:list-item>
          <text:p text:style-name="P38"><text:span text:style-name="T38">i</text:span><text:span text:style-name="T37">l </text:span><text:span text:style-name="T38">t</text:span><text:span text:style-name="T37">rattamento dei dati personali </text:span><text:span text:style-name="T39">a</text:span><text:span text:style-name="T35">i sensi del GDPR 2016/679 </text:span><text:span text:style-name="T40">ai fini del presente procedimento;</text:span></text:p>
          <text:p text:style-name="P39"/>
          <text:p text:style-name="P41">Trasmette unitamente alla presente domanda, secondo le modalità indicate nell’Avviso, la seguente documentazione:</text:p>
        </text:list-item>
      </text:list>
      <text:list xml:id="list1986689735" text:style-name="L4">
        <text:list-item>
          <text:list>
            <text:list-item>
              <text:p text:style-name="P34">copia di un valido documento di identità, perfettamente leggibile;</text:p>
            </text:list-item>
            <text:list-item>
              <text:p text:style-name="P35">document<text:span text:style-name="T43">azione</text:span> di <text:span text:style-name="T43">iscrizione</text:span> al <text:span text:style-name="T14">corso</text:span> per cui si propone <text:span text:style-name="T32">la richiesta</text:span> di <text:span text:style-name="T32">borsa di studio </text:span>o l’attestazione del pagamento della tassa di iscrizione;</text:p>
            </text:list-item>
            <text:list-item>
              <text:p text:style-name="P34">bando o programma ufficiale del <text:span text:style-name="T14">corso</text:span>, da cui risulti la tipologia ed il relativo dettagliato programma didattico;</text:p>
            </text:list-item>
            <text:list-item>
              <text:p text:style-name="P34">_____________________________________________________________</text:p>
            </text:list-item>
            <text:list-item>
              <text:p text:style-name="P36">_____________________________________________________________</text:p>
            </text:list-item>
          </text:list>
        </text:list-item>
      </text:list>
      <text:p text:style-name="P24"/>
      <text:p text:style-name="P25">Catanzaro, <draw:control text:anchor-type="as-char" draw:z-index="15" draw:name="Forma1" draw:style-name="gr1" draw:text-style-name="P45" svg:width="2.747cm" svg:height="0.742cm" draw:control="control16"/></text:p>
      <text:p text:style-name="P25"><text:tab/><text:tab/><text:tab/><text:tab/><text:tab/><text:tab/><text:tab/><text:tab/><text:tab/><text:tab/>Firma </text:p>
      <text:p text:style-name="P30"><draw:control text:anchor-type="as-char" draw:z-index="16" draw:name="Forma1" draw:style-name="gr1" draw:text-style-name="P48" svg:width="7.78cm" svg:height="0.742cm" draw:control="control17"/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ell MT1" svg:font-family="'Bell MT', serif"/>
    <style:font-face style:name="Garamond" svg:font-family="Garamond, serif"/>
    <style:font-face style:name="Lucida Sans1" svg:font-family="'Lucida Sans'" style:font-family-generic="swiss"/>
    <style:font-face style:name="Bell MT" svg:font-family="'Bell M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485117"/>
    </style:style>
    <style:style style:name="MP2" style:family="paragraph" style:parent-style-name="Text_20_body">
      <loext:graphic-properties draw:fill="none"/>
      <style:paragraph-properties fo:margin-top="0cm" fo:margin-bottom="0.25cm" loext:contextual-spacing="true" fo:line-height="100%" fo:text-align="start" style:justify-single-word="false" fo:background-color="transparent" style:writing-mode="page"/>
      <style:text-properties style:use-window-font-color="true" style:font-name="Bell MT" fo:font-size="9pt" fo:font-style="italic" officeooo:rsid="0013a11d" officeooo:paragraph-rsid="00256584" style:font-size-asian="9pt" style:font-style-asian="italic" style:font-size-complex="9pt" style:font-style-complex="italic"/>
    </style:style>
    <style:style style:name="MP3" style:family="paragraph" style:parent-style-name="Text_20_body">
      <loext:graphic-properties draw:fill="none"/>
      <style:paragraph-properties fo:margin-top="0cm" fo:margin-bottom="0.25cm" loext:contextual-spacing="true" fo:line-height="100%" fo:text-align="end" style:justify-single-word="false" fo:background-color="transparent" style:writing-mode="page"/>
      <style:text-properties style:font-name="Garamond" fo:font-size="10pt" officeooo:paragraph-rsid="00256584" style:font-size-asian="10pt" style:font-size-complex="10pt"/>
    </style:style>
    <style:style style:name="MT1" style:family="text">
      <style:text-properties fo:font-size="9pt" fo:font-style="italic" officeooo:rsid="00256584" style:font-size-asian="9pt" style:font-style-asian="italic" style:font-size-complex="9pt" style:font-style-complex="italic"/>
    </style:style>
    <style:style style:name="MT2" style:family="text">
      <style:text-properties fo:font-size="9pt" fo:font-style="italic" officeooo:rsid="00485117" style:font-size-asian="9pt" style:font-style-asian="italic" style:font-size-complex="9pt" style:font-style-complex="italic"/>
    </style:style>
    <style:style style:name="MT3" style:family="text">
      <style:text-properties style:font-name="Bell MT1" fo:font-size="9pt" fo:font-style="italic" fo:font-weight="bold" officeooo:rsid="00485117" style:font-size-asian="9pt" style:font-style-asian="italic" style:font-size-complex="9pt" style:font-style-complex="italic"/>
    </style:style>
    <style:style style:name="MT4" style:family="text">
      <style:text-properties officeooo:rsid="00256584"/>
    </style:style>
    <style:style style:name="MT5" style:family="text">
      <style:text-properties officeooo:rsid="004699f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.U. </text:span><text:span text:style-name="MT2">allegato a “Avviso partecipazione a Master universitari e Corsi di Alta Formazione – anno 2020.”</text:span><text:span text:style-name="MT3"> </text:span><text:span text:style-name="MT2"><text:s/></text:span></text:p>
        <text:p text:style-name="MP1"><text:span text:style-name="MT2"><text:s/></text:span><text:span text:style-name="MT1"><text:s text:c="85"/></text:span><text:span text:style-name="MT4"><text:s text:c="22"/></text:span></text:p>
      </style:header>
      <style:footer>
        <text:p text:style-name="MP2">Settore Personale e Organizzazione</text:p>
        <text:p text:style-name="MP3"><text:page-number text:select-page="current">3</text:page-number><text:s/><text:span text:style-name="MT5">di 3</text:span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09:53:35.211000000</meta:creation-date>
    <meta:editing-duration>PT13M33S</meta:editing-duration>
    <meta:editing-cycles>7</meta:editing-cycles>
    <meta:generator>LibreOffice/5.4.3.2$Windows_X86_64 LibreOffice_project/92a7159f7e4af62137622921e809f8546db437e5</meta:generator>
    <dc:date>2020-10-21T16:45:19.421000000</dc:date>
    <meta:print-date>2020-10-21T16:44:25.078000000</meta:print-date>
    <meta:document-statistic meta:table-count="0" meta:image-count="0" meta:object-count="0" meta:page-count="3" meta:paragraph-count="55" meta:word-count="583" meta:character-count="4047" meta:non-whitespace-character-count="3301"/>
  </office:meta>
</office:document-meta>
</file>